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86in" style:use-optimal-column-width="false"/>
    </style:style>
    <style:style style:name="TableColumn3" style:family="table-column">
      <style:table-column-properties style:column-width="0.2736in" style:use-optimal-column-width="false"/>
    </style:style>
    <style:style style:name="TableColumn4" style:family="table-column">
      <style:table-column-properties style:column-width="2.0902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1" style:family="table" style:master-page-name="MP0">
      <style:table-properties style:width="7.475in" fo:margin-left="0in" table:align="right"/>
    </style:style>
    <style:style style:name="TableRow10" style:family="table-row">
      <style:table-row-properties style:min-row-height="0.0194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3" style:family="table-row">
      <style:table-row-properties style:min-row-height="0.0194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019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9" style:family="table-row">
      <style:table-row-properties style:min-row-height="0.019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019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1" style:family="table-row">
      <style:table-row-properties style:min-row-height="0.0194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" style:family="table-row">
      <style:table-row-properties style:min-row-height="0.019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3" style:family="table-row">
      <style:table-row-properties style:min-row-height="0.019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4" style:family="table-row">
      <style:table-row-properties style:min-row-height="0.0194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5" style:family="table-row">
      <style:table-row-properties style:min-row-height="0.0194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6" style:family="table-row">
      <style:table-row-properties style:min-row-height="0.0194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min-row-height="0.019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8" style:family="table-row">
      <style:table-row-properties style:min-row-height="0.0194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9" style:family="table-row">
      <style:table-row-properties style:min-row-height="0.0194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0" style:family="table-row">
      <style:table-row-properties style:min-row-height="0.0194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3" style:family="table-row">
      <style:table-row-properties style:min-row-height="0.0194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4" style:family="table-row">
      <style:table-row-properties style:min-row-height="0.0194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5" style:family="table-row">
      <style:table-row-properties style:min-row-height="0.0097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right="0.0416in"/>
      <style:text-properties fo:font-size="10pt" style:font-size-asian="10pt" style:font-size-complex="10pt"/>
    </style:style>
    <style:style style:name="P200" style:parent-style-name="Standard" style:family="paragraph">
      <style:paragraph-properties fo:margin-right="0.0833in"/>
      <style:text-properties fo:font-size="10pt" style:font-size-asian="10pt" style:font-size-complex="10pt"/>
    </style:style>
    <style:style style:name="P201" style:parent-style-name="Standard" style:family="paragraph">
      <style:paragraph-properties fo:margin-right="0.0833in"/>
      <style:text-properties fo:font-size="10pt" style:font-size-asian="10pt" style:font-size-complex="10pt"/>
    </style:style>
    <style:style style:name="P202" style:parent-style-name="Standard" style:family="paragraph">
      <style:paragraph-properties fo:margin-right="0.0833in"/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paragraph-properties fo:margin-right="0.0833in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Standard" style:family="paragraph">
      <style:paragraph-properties fo:margin-right="0.0833in"/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text-properties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P220" style:parent-style-name="Standard" style:family="paragraph">
      <style:text-properties fo:font-size="10pt" style:font-size-asian="10pt" style:font-size-complex="10pt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0048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style:line-height-at-least="0in" fo:margin-right="-0.1659in">
        <style:tab-stops>
          <style:tab-stop style:type="left" style:position="5.268in"/>
        </style:tab-stops>
      </style:paragraph-properties>
      <style:text-properties fo:font-weight="bold" style:font-weight-asian="bold"/>
    </style:style>
    <style:style style:name="TableRow229" style:family="table-row">
      <style:table-row-properties style:min-row-height="0.0048in" style:use-optimal-row-height="false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0048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style:line-height-at-least="0in" fo:margin-right="-0.1659in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style:line-height-at-least="0in" fo:margin-right="-0.1659in"/>
      <style:text-properties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0048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style:line-height-at-least="0in" fo:margin-right="-0.1659in"/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style:line-height-at-least="0in" fo:margin-right="-0.1659in"/>
      <style:text-properties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0048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0.0048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min-row-height="0.0048in"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Row261" style:family="table-row">
      <style:table-row-properties style:min-row-height="0.0048in"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Row265" style:family="table-row">
      <style:table-row-properties style:min-row-height="0.0048in"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Row271" style:family="table-row">
      <style:table-row-properties style:min-row-height="0.0048in" style:use-optimal-row-height="false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0048in" style:use-optimal-row-height="false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Row281" style:family="table-row">
      <style:table-row-properties style:min-row-height="0.0048in" style:use-optimal-row-height="false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Row285" style:family="table-row">
      <style:table-row-properties style:min-row-height="0.0048in"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0048in" style:use-optimal-row-height="false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Row295" style:family="table-row">
      <style:table-row-properties style:min-row-height="0.0048in"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Row301" style:family="table-row">
      <style:table-row-properties style:min-row-height="0.0048in" style:use-optimal-row-height="false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0048in" style:use-optimal-row-height="false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0048in" style:use-optimal-row-height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Row315" style:family="table-row">
      <style:table-row-properties style:min-row-height="0.0048in"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Row319" style:family="table-row">
      <style:table-row-properties style:min-row-height="0.0048in"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Row325" style:family="table-row">
      <style:table-row-properties style:min-row-height="0.0048in" style:use-optimal-row-height="false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Row329" style:family="table-row">
      <style:table-row-properties style:min-row-height="0.0048in"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0048in"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Row339" style:family="table-row">
      <style:table-row-properties style:min-row-height="0.0048in" style:use-optimal-row-height="false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TableRow345" style:family="table-row">
      <style:table-row-properties style:min-row-height="0.0423in" style:use-optimal-row-height="false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Row349" style:family="table-row">
      <style:table-row-properties style:min-row-height="0.0048in" style:use-optimal-row-height="false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Row355" style:family="table-row">
      <style:table-row-properties style:min-row-height="0.0048in"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Row359" style:family="table-row">
      <style:table-row-properties style:min-row-height="0.0048in" style:use-optimal-row-height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0048in" style:use-optimal-row-height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Row369" style:family="table-row">
      <style:table-row-properties style:min-row-height="0.0048in" style:use-optimal-row-height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Row373" style:family="table-row">
      <style:table-row-properties style:min-row-height="0.0048in"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3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Kwestionariusz wywiadu przesiewowego przed szczepieniem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/>
            <text:p text:style-name="P16">Nazwisko i imię dziecka............................................................................</text:p>
            <text:p text:style-name="P17"/>
            <text:p text:style-name="P18">Data urodzenia.............................................Czas trwania ciąży.......................................</text:p>
            <text:p text:style-name="P19"/>
            <text:p text:style-name="P20">Nazwa szczepionki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Tak</text:p>
          </table:table-cell>
          <table:table-cell table:style-name="TableCell23">
            <text:p text:style-name="P24">Nie</text:p>
          </table:table-cell>
          <table:table-cell table:style-name="TableCell25">
            <text:p text:style-name="P26">Nie</text:p>
            <text:p text:style-name="P27">wiem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4">
            <text:p text:style-name="P32">Czy dziecko jest dziś chore ? ( nowe objawy, choroba przewlekła, wady)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 table:number-columns-spanned="4">
            <text:p text:style-name="P43">Czy dziecko jest uczulone na leki, pokarmy, szczepionki , lateks?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 table:number-columns-spanned="4">
            <text:p text:style-name="P54">Czy u dziecka wystąpiła kiedykolwiek poważna reakcja na szczepienie?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 table:number-columns-spanned="4">
            <text:p text:style-name="P65">Czy u niemowlęcia kiedykolwiek wystapiło wgłobienie jelita ( zablokowanie, niedrożność)?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4">
            <text:p text:style-name="P76">Czy u dziecka kiedykolwiek występowały problemy z krzepnięciem krwi ( mała liczba płytek) ?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 table:number-columns-spanned="4">
            <text:p text:style-name="P87">Czy u dziecka jego rodzeństwa lub rodzica występowały drgawki lub inne objawy ze strony układu nerwowego( np. zaburzenia świadomości, utrata przytomności, niedowład lub paraliż, upośledzenie umysłowe)?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 table:number-columns-spanned="4">
            <text:p text:style-name="P98">Czy dziecko choruje na nowotwór złośliwy( np. raka), białaczkę, AIDS lub inne choroby układu odpornościowego? Czy u rodziców lub rodzeństwa dziecka rozpoznano ciężki wrodzony niedobór odporności lub wystąpiły nagłe zgony z powodu ciężkich zkażeń?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 table:number-columns-spanned="4">
            <text:p text:style-name="P109">Czy dziecko w ciągu ostatnich 3 miesięcy leczono kortyzolem, prednizonem lub innym kortykosteroidem <text:s/>( Deksametazonem, Endokortolonem, Medrolem, Metypredem...)lekami przeciwko nowotworom, złośliwym ( cytostatykami), lub poddano radioterapii ( napromieniowaniu) lub leczono z powodu młodzieńczego zapalenia stawów ( lub innych chorób tkanki łącznej), nieswoistego zapalenia jelita ( choroba Crohna) lub łuszczycy? Czy dziecku przeszczepiono narząd lub szpik kostny?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 table:number-columns-spanned="4">
            <text:p text:style-name="P120">Czy mama niemowlęcia otrzymywala w ciąży silne leki osłabiające odporność ( t.j.Infliksymab, Adulimumab, Cetrolizumab, Etenercept, Golinumab, Anakinra, Tocylizumab, Rutyksymab)? Czy mama otrzymywała/ otrzymuje takie leki w czasie karmienia piersią?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 table:number-columns-spanned="4">
            <text:p text:style-name="P131">Czy w ciągu minionego roku dziecko otrzymało krew, lub preparaty krwi ( np. osocze, krwinki, płytki krwi) albo immunoglobulinę ( gamma - globulinę)?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 table:number-columns-spanned="4">
            <text:p text:style-name="P142">Czy dziecko jest leczone aktualnie lekiem przeciwwirusowym(z powodu opryszczki zwykłej, ospy wietrznej lub półpaśca) lub otrzymywało go w ciągu ostatnich 24 godzin?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 table:number-columns-spanned="4">
            <text:p text:style-name="P153">Czy dziecko choruje na astmę lub inną chorobę oskrzeli/płuc, ze „świszczącym oddechem”?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13</text:p>
          </table:table-cell>
          <table:table-cell table:style-name="TableCell164" table:number-columns-spanned="4">
            <text:p text:style-name="P165">Czy dziecko było kiedykolwiek leczone w szpitalu z powodu innej choroby niż wymienione wyżej? <text:s/></text:p>
            <text:p text:style-name="P166">Czy aktualnie przyjmuje jakieś leki inne niż wyżej wymienione?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 table:number-columns-spanned="4">
            <text:p text:style-name="P177">Czy dziewczynka jest obecnie w ciąży lub istnieje ryzyko, że będzie w ciągu najbliższego miesiąca?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 table:number-columns-spanned="4">
            <text:p text:style-name="P188">Czy dziecko otrzymało jakąkolwiek szczepionkę w ciągu ostatnich 4 tygodni?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>Oświadczam, że u mojego dziecka nie występują uwarunkowania zdrowotne stanowiące <text:s/>przeciwwskazania do wykonania</text:p>
            <text:p text:style-name="P200">szczepienia: t.j.ostre choroby zakaźne, choroby przebiegające z gorączką, zaostrzenie chorób przewlekłych, choroby krwi,</text:p>
            <text:p text:style-name="P201">wrodzone i nabyte zaburzenia odporności, leczenie immunosupresyjne <text:s/>obniżające odporność, postępujące zaburzenia</text:p>
            <text:p text:style-name="P202">neurologiczne, uczulenie na leki: (w tym neomycynę), białko jaja kurzego, żelatynę.</text:p>
            <text:p text:style-name="P203"/>
            <text:p text:style-name="P204"><text:span text:style-name="T205">Oświadczam, że<text:s/></text:span><text:span text:style-name="T206">wyrażam zgodę na szczepienie</text:span><text:span text:style-name="T207"><text:s/>i zostałam/em poinformowana/y o najczęściej <text:s/>występujących następstwach</text:span></text:p>
            <text:p text:style-name="P208">i powikłaniach szczepienia ( ból, obrzęk, zaczerwienienie w miejscu podania, gorączka).</text:p>
            <text:p text:style-name="P209"/>
            <text:p text:style-name="P210">Przekazana informacja była dla mnie zrozumiała.</text:p>
            <text:p text:style-name="P211"/>
            <text:p text:style-name="P212">Dostarczona przeze mnie szczepionka była przechowywana i transportowana zgodnie <text:s/>z zaleceniami producenta./ nie dotyczy.</text:p>
            <text:p text:style-name="P213"/>
            <text:p text:style-name="P214"/>
            <text:p text:style-name="P215">Formularz wypełniony przez:......................................... Data.................................... Stopień pokrewieństwa..................................</text:p>
            <text:p text:style-name="P216"/>
            <text:p text:style-name="P217"/>
            <text:p text:style-name="P218">Formularz sprawdzony przez.......................................... Data.....................................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8">
            <text:p text:style-name="P228">ANKIETA WSTĘPNEJ KWALIFIK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Data i godzina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Imię i nazwisko</text:p>
            <text:p text:style-name="P236"/>
          </table:table-cell>
          <table:covered-table-cell/>
          <table:covered-table-cell/>
          <table:table-cell table:style-name="TableCell237">
            <text:p text:style-name="P238">Pacjenta</text:p>
          </table:table-cell>
          <table:table-cell table:style-name="TableCell239" table:number-columns-spanned="4">
            <text:p text:style-name="P240">Opiekuna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Pesel</text:p>
            <text:p text:style-name="P244"/>
          </table:table-cell>
          <table:covered-table-cell/>
          <table:covered-table-cell/>
          <table:table-cell table:style-name="TableCell245">
            <text:p text:style-name="P246">Pacjenta</text:p>
          </table:table-cell>
          <table:table-cell table:style-name="TableCell247" table:number-columns-spanned="4">
            <text:p text:style-name="P248">Opiekuna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Telefon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E-mail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Proszę zaznaczyć odpowiednie: X lub I____I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TableContents">1.</text:p>
          </table:table-cell>
          <table:covered-table-cell/>
          <table:table-cell table:style-name="TableCell263" table:number-columns-spanned="6">
            <text:p text:style-name="P264">Czy dziecko, rodzice, opiekunowie lub inni domownicy są objęci kwarantanną z powodu czynników ryzyka zakarzenia SARS-Cov-2 lub izolacją domową z powodu zachorowania na COVID-19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Standard"/>
          </table:table-cell>
          <table:covered-table-cell/>
          <table:table-cell table:style-name="TableCell267" table:number-columns-spanned="2">
            <text:p text:style-name="P268">○ <text:s/>Tak</text:p>
          </table:table-cell>
          <table:covered-table-cell/>
          <table:table-cell table:style-name="TableCell269" table:number-columns-spanned="4">
            <text:p text:style-name="P270">○ <text:s/>Nie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Standard">2.</text:p>
          </table:table-cell>
          <table:covered-table-cell/>
          <table:table-cell table:style-name="TableCell273" table:number-columns-spanned="6">
            <text:p text:style-name="P274">Czy w okresie ostatnich 14 dni dziecko, rodzice, opiekunowie lub inni domownicy mieli kontakt <text:s/>z osob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Standard"/>
          </table:table-cell>
          <table:covered-table-cell/>
          <table:table-cell table:style-name="TableCell277" table:number-columns-spanned="2">
            <text:p text:style-name="P278">○ <text:s/>Tak</text:p>
          </table:table-cell>
          <table:covered-table-cell/>
          <table:table-cell table:style-name="TableCell279" table:number-columns-spanned="4">
            <text:p text:style-name="P280">○ <text:s/>Nie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Standard"/>
          </table:table-cell>
          <table:covered-table-cell/>
          <table:table-cell table:style-name="TableCell283" table:number-columns-spanned="6">
            <text:p text:style-name="P284">a) <text:s/>u której potwierdzono zakażenie koronawirusem SARS Cov-2 lub zachorowanie na COVID-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Standard"/>
          </table:table-cell>
          <table:covered-table-cell/>
          <table:table-cell table:style-name="TableCell287" table:number-columns-spanned="2">
            <text:p text:style-name="P288">○ <text:s/>Tak</text:p>
          </table:table-cell>
          <table:covered-table-cell/>
          <table:table-cell table:style-name="TableCell289" table:number-columns-spanned="4">
            <text:p text:style-name="P290">○ <text:s/>Nie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Standard"/>
          </table:table-cell>
          <table:covered-table-cell/>
          <table:table-cell table:style-name="TableCell293" table:number-columns-spanned="6">
            <text:p text:style-name="P294">b) <text:s/>objętą kwaranntanną z powodu ryzyka zakażenia SARS-Cov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Standard"/>
          </table:table-cell>
          <table:covered-table-cell/>
          <table:table-cell table:style-name="TableCell297" table:number-columns-spanned="2">
            <text:p text:style-name="P298">○ <text:s/>Tak</text:p>
          </table:table-cell>
          <table:covered-table-cell/>
          <table:table-cell table:style-name="TableCell299" table:number-columns-spanned="4">
            <text:p text:style-name="P300">○ <text:s/>Nie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Standard">3.</text:p>
          </table:table-cell>
          <table:covered-table-cell/>
          <table:table-cell table:style-name="TableCell303" table:number-columns-spanned="6">
            <text:p text:style-name="P304">Czy u dziecka, rodziców, opiekunów lub innych domowników występują objawy zakażenia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Standard"/>
          </table:table-cell>
          <table:covered-table-cell/>
          <table:table-cell table:style-name="TableCell307" table:number-columns-spanned="6">
            <text:p text:style-name="P308">a) Gorączka powyżej 38`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Standard"/>
          </table:table-cell>
          <table:covered-table-cell/>
          <table:table-cell table:style-name="TableCell311" table:number-columns-spanned="2">
            <text:p text:style-name="P312">○ <text:s/>Tak</text:p>
          </table:table-cell>
          <table:covered-table-cell/>
          <table:table-cell table:style-name="TableCell313" table:number-columns-spanned="4">
            <text:p text:style-name="P314">○ <text:s/>Nie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Standard"/>
          </table:table-cell>
          <table:covered-table-cell/>
          <table:table-cell table:style-name="TableCell317" table:number-columns-spanned="6">
            <text:p text:style-name="P318">b) Kasz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Standard"/>
          </table:table-cell>
          <table:covered-table-cell/>
          <table:table-cell table:style-name="TableCell321" table:number-columns-spanned="2">
            <text:p text:style-name="P322">○ <text:s/>Tak</text:p>
          </table:table-cell>
          <table:covered-table-cell/>
          <table:table-cell table:style-name="TableCell323" table:number-columns-spanned="4">
            <text:p text:style-name="P324">○ <text:s/>Nie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Standard"/>
          </table:table-cell>
          <table:covered-table-cell/>
          <table:table-cell table:style-name="TableCell327" table:number-columns-spanned="6">
            <text:p text:style-name="P328">c) Uczucie duszności - trudności w nabraniu powietr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Standard"/>
          </table:table-cell>
          <table:covered-table-cell/>
          <table:table-cell table:style-name="TableCell331" table:number-columns-spanned="2">
            <text:p text:style-name="P332">○ <text:s/>Tak</text:p>
          </table:table-cell>
          <table:covered-table-cell/>
          <table:table-cell table:style-name="TableCell333" table:number-columns-spanned="4">
            <text:p text:style-name="P334">○ <text:s/>Nie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Standard"/>
          </table:table-cell>
          <table:covered-table-cell/>
          <table:table-cell table:style-name="TableCell337" table:number-columns-spanned="6">
            <text:p text:style-name="P338">d) Biegun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Standard"/>
          </table:table-cell>
          <table:covered-table-cell/>
          <table:table-cell table:style-name="TableCell341" table:number-columns-spanned="2">
            <text:p text:style-name="P342">○ <text:s/>Tak</text:p>
          </table:table-cell>
          <table:covered-table-cell/>
          <table:table-cell table:style-name="TableCell343" table:number-columns-spanned="4">
            <text:p text:style-name="P344">○ <text:s/>Nie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Standard"/>
          </table:table-cell>
          <table:covered-table-cell/>
          <table:table-cell table:style-name="TableCell347" table:number-columns-spanned="6">
            <text:p text:style-name="P348"><text:s/>e) Nieodczuwane wczesniej zaburzenia węchu lub sma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Standard"/>
          </table:table-cell>
          <table:covered-table-cell/>
          <table:table-cell table:style-name="TableCell351" table:number-columns-spanned="2">
            <text:p text:style-name="P352">○ <text:s/>Tak</text:p>
          </table:table-cell>
          <table:covered-table-cell/>
          <table:table-cell table:style-name="TableCell353" table:number-columns-spanned="4">
            <text:p text:style-name="P354">○ <text:s/>Nie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Standard"/>
          </table:table-cell>
          <table:covered-table-cell/>
          <table:table-cell table:style-name="TableCell357" table:number-columns-spanned="6">
            <text:p text:style-name="P358">f) Złe samopoczu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Standard"/>
          </table:table-cell>
          <table:covered-table-cell/>
          <table:table-cell table:style-name="TableCell361" table:number-columns-spanned="2">
            <text:p text:style-name="P362">○ <text:s/>Tak</text:p>
          </table:table-cell>
          <table:covered-table-cell/>
          <table:table-cell table:style-name="TableCell363" table:number-columns-spanned="4">
            <text:p text:style-name="P364">○ <text:s/>Nie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Standard"/>
          </table:table-cell>
          <table:covered-table-cell/>
          <table:table-cell table:style-name="TableCell367" table:number-columns-spanned="6">
            <text:p text:style-name="P368">Aktualna temperatura ( pomiar w przychodni) <text:s text:c="5"/>….............….................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Standard"/>
          </table:table-cell>
          <table:covered-table-cell/>
          <table:table-cell table:style-name="TableCell371" table:number-columns-spanned="6">
            <text:p text:style-name="P372">Zostałam/em poinformowana/y, że pomimo zaostrzenia procedur sanitarnych, stosowane w przychodni środki ochrony osobistej nie zapewniają pełnego zabezpieczenia przed zakażeniam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Standard"/>
            <text:p text:style-name="P375"/>
            <text:p text:style-name="P376"/>
            <text:p text:style-name="P377"><text:s text:c="75"/>…................................</text:p>
            <text:p text:style-name="TableContents"><text:span text:style-name="T378"><text:s text:c="83"/>Podpis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MARCIN TUŻNIK</dc:creator>
    <meta:creation-date>2025-11-05T08:05:00Z</meta:creation-date>
    <dc:date>2025-11-05T08:05:00Z</dc:date>
    <meta:template xlink:href="Normal" xlink:type="simple"/>
    <meta:editing-cycles>2</meta:editing-cycles>
    <meta:editing-duration>PT60S</meta:editing-duration>
    <meta:document-statistic meta:page-count="2" meta:paragraph-count="10" meta:word-count="783" meta:character-count="5472" meta:row-count="39" meta:non-whitespace-character-count="4699"/>
  </office:meta>
</office:document-meta>
</file>