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asian="Calibri" style:font-name-complex="Calibri" fo:font-size="16pt" style:font-size-asian="16pt"/>
    </style:style>
    <style:style style:name="T3" style:parent-style-name="Domyślnaczcionkaakapitu" style:family="text">
      <style:text-properties style:font-name-asian="Calibri" style:font-name-complex="Calibri" fo:font-size="16pt" style:font-size-asian="16pt"/>
    </style:style>
    <style:style style:name="T4" style:parent-style-name="Domyślnaczcionkaakapitu" style:family="text">
      <style:text-properties style:font-name-asian="Calibri" style:font-name-complex="Calibri" fo:font-size="16pt" style:font-size-asian="16pt"/>
    </style:style>
    <style:style style:name="T5" style:parent-style-name="Domyślnaczcionkaakapitu" style:family="text">
      <style:text-properties style:font-name-asian="Calibri" style:font-name-complex="Calibri" fo:font-size="16pt" style:font-size-asian="16pt"/>
    </style:style>
    <style:style style:name="T6" style:parent-style-name="Domyślnaczcionkaakapitu" style:family="text">
      <style:text-properties style:font-name="Franklin Gothic Medium" style:font-name-asian="Franklin Gothic Medium" style:font-name-complex="Franklin Gothic Medium" fo:font-size="26pt" style:font-size-asian="26pt"/>
    </style:style>
    <style:style style:name="P7" style:parent-style-name="Normalny" style:family="paragraph">
      <style:paragraph-properties fo:text-align="justify" fo:margin-bottom="0.1388in" fo:line-height="115%"/>
    </style:style>
    <style:style style:name="T8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9" style:parent-style-name="Normalny" style:family="paragraph">
      <style:paragraph-properties fo:text-align="justify" fo:margin-bottom="0.1388in" fo:line-height="115%"/>
    </style:style>
    <style:style style:name="T10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11" style:parent-style-name="Normalny" style:family="paragraph">
      <style:paragraph-properties fo:text-align="justify" fo:margin-bottom="0.1388in" fo:line-height="115%"/>
    </style:style>
    <style:style style:name="T12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13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14" style:parent-style-name="Normalny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16" style:parent-style-name="Normalny" style:family="paragraph">
      <style:paragraph-properties fo:text-align="justify" fo:margin-bottom="0.1388in" fo:line-height="115%"/>
    </style:style>
    <style:style style:name="T17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18" style:parent-style-name="Normalny" style:family="paragraph">
      <style:paragraph-properties fo:text-align="justify" fo:margin-bottom="0.1388in" fo:line-height="115%"/>
    </style:style>
    <style:style style:name="T19" style:parent-style-name="Domyślnaczcionkaakapitu" style:family="text">
      <style:text-properties style:font-name="Franklin Gothic Medium" style:font-name-asian="Franklin Gothic Medium" style:font-name-complex="Franklin Gothic Medium" fo:color="#0000FF" fo:font-size="16pt" style:font-size-asian="16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bottom="0.1388in" fo:line-height="115%"/>
    </style:style>
    <style:style style:name="T21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22" style:parent-style-name="Normalny" style:family="paragraph">
      <style:paragraph-properties fo:text-align="justify" fo:margin-bottom="0.1388in" fo:line-height="115%"/>
    </style:style>
    <style:style style:name="T23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24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25" style:parent-style-name="Normalny" style:family="paragraph">
      <style:paragraph-properties fo:text-align="justify" fo:margin-bottom="0.1388in" fo:line-height="115%"/>
    </style:style>
    <style:style style:name="T26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27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28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29" style:parent-style-name="Normalny" style:family="paragraph">
      <style:paragraph-properties fo:text-align="justify" fo:margin-bottom="0.1388in" fo:line-height="115%"/>
    </style:style>
    <style:style style:name="T30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31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32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33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34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35" style:parent-style-name="Normalny" style:family="paragraph">
      <style:paragraph-properties fo:text-align="justify" fo:margin-bottom="0.1388in" fo:line-height="115%"/>
    </style:style>
    <style:style style:name="P36" style:parent-style-name="Normalny" style:family="paragraph">
      <style:paragraph-properties fo:text-align="justify" fo:margin-bottom="0.1388in" fo:line-height="115%"/>
    </style:style>
    <style:style style:name="T37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38" style:parent-style-name="Normalny" style:family="paragraph">
      <style:paragraph-properties fo:text-align="justify" fo:margin-bottom="0.1388in" fo:line-height="115%"/>
    </style:style>
    <style:style style:name="T39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40" style:parent-style-name="Normalny" style:family="paragraph">
      <style:paragraph-properties fo:text-align="justify" fo:margin-bottom="0.1388in" fo:line-height="115%"/>
    </style:style>
    <style:style style:name="T41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42" style:parent-style-name="Normalny" style:family="paragraph">
      <style:paragraph-properties fo:text-align="justify" fo:margin-bottom="0.1388in" fo:line-height="115%"/>
    </style:style>
    <style:style style:name="T43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44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45" style:parent-style-name="Normalny" style:family="paragraph">
      <style:paragraph-properties fo:text-align="justify" fo:margin-bottom="0.1388in" fo:line-height="115%"/>
    </style:style>
    <style:style style:name="T46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47" style:parent-style-name="Normalny" style:family="paragraph">
      <style:paragraph-properties fo:text-align="justify" fo:margin-bottom="0.1388in" fo:line-height="115%"/>
    </style:style>
    <style:style style:name="T48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49" style:parent-style-name="Normalny" style:family="paragraph">
      <style:paragraph-properties fo:text-align="justify" fo:margin-bottom="0.1388in" fo:line-height="115%"/>
    </style:style>
    <style:style style:name="P50" style:parent-style-name="Normalny" style:family="paragraph">
      <style:paragraph-properties fo:text-align="justify" fo:margin-bottom="0.1388in" fo:line-height="115%"/>
    </style:style>
    <style:style style:name="T51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52" style:parent-style-name="Normalny" style:family="paragraph">
      <style:paragraph-properties fo:text-align="justify" fo:margin-bottom="0.1388in" fo:line-height="115%"/>
    </style:style>
    <style:style style:name="T53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54" style:parent-style-name="Normalny" style:family="paragraph">
      <style:paragraph-properties fo:text-align="justify" fo:margin-bottom="0.1388in" fo:line-height="115%"/>
    </style:style>
    <style:style style:name="T55" style:parent-style-name="Domyślnaczcionkaakapitu" style:family="text">
      <style:text-properties style:font-name="Franklin Gothic Medium" style:font-name-asian="Franklin Gothic Medium" style:font-name-complex="Franklin Gothic Medium" fo:color="#0000FF" fo:font-size="16pt" style:font-size-asian="16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margin-bottom="0.1388in" fo:line-height="115%"/>
    </style:style>
    <style:style style:name="T57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58" style:parent-style-name="Normalny" style:family="paragraph">
      <style:paragraph-properties fo:text-align="justify" fo:margin-bottom="0.1388in" fo:line-height="115%"/>
    </style:style>
    <style:style style:name="T59" style:parent-style-name="Domyślnaczcionkaakapitu" style:family="text">
      <style:text-properties style:font-name-asian="Calibri" style:font-name-complex="Calibri"/>
    </style:style>
    <style:style style:name="T60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61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62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63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64" style:parent-style-name="Normalny" style:family="paragraph">
      <style:paragraph-properties fo:text-align="justify" fo:margin-bottom="0.1388in" fo:line-height="115%"/>
    </style:style>
    <style:style style:name="T65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66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67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68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69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70" style:parent-style-name="Normalny" style:family="paragraph">
      <style:paragraph-properties fo:text-align="justify" fo:margin-bottom="0.1388in" fo:line-height="115%"/>
    </style:style>
    <style:style style:name="P71" style:parent-style-name="Normalny" style:family="paragraph">
      <style:paragraph-properties fo:text-align="justify" fo:margin-bottom="0.1388in" fo:line-height="115%"/>
    </style:style>
    <style:style style:name="T72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73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74" style:parent-style-name="Normalny" style:family="paragraph">
      <style:paragraph-properties fo:text-align="justify" fo:margin-bottom="0.1388in" fo:line-height="115%"/>
    </style:style>
    <style:style style:name="T75" style:parent-style-name="Domyślnaczcionkaakapitu" style:family="text">
      <style:text-properties style:font-name-asian="Calibri" style:font-name-complex="Calibri"/>
    </style:style>
    <style:style style:name="T76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T77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  <style:style style:name="P78" style:parent-style-name="Normalny" style:family="paragraph">
      <style:paragraph-properties fo:text-align="justify" fo:margin-bottom="0.1388in" fo:line-height="115%"/>
    </style:style>
    <style:style style:name="T79" style:parent-style-name="Domyślnaczcionkaakapitu" style:family="text">
      <style:text-properties style:font-name="Franklin Gothic Medium" style:font-name-asian="Franklin Gothic Medium" style:font-name-complex="Franklin Gothic Medium" fo:font-size="16pt" style:font-size-asian="16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Szkoła pamięta</text:span></text:p>
      <text:p text:style-name="P7"><text:span text:style-name="T8"><text:tab/>Chciałabym opowiedzieć o prababci <text:s/>mojego kuzyna - <text:s/>Bartka.</text:span></text:p>
      <text:p text:style-name="P9"><text:span text:style-name="T10">W czasie drugiej wojny światowej jego prababcia i jej rodzina ukrywali w swoich domu rodzinę żydowską. To uratowało życie tych ludzi.</text:span></text:p>
      <text:p text:style-name="P11"><text:span text:style-name="T12">Po długich latach wojny wyjechali do<text:s/></text:span><text:span text:style-name="T13">Izraela. Nigdy nie zapomnieli o tym, co <text:s/>zrobiła dla nich rodzina prababci mojego kuzyna.</text:span></text:p>
      <text:p text:style-name="P14"><text:span text:style-name="T15"><text:tab/>Prababcia mojego kuzyna Jadwiga Sawko została odznaczona Orderem Sprawiedliwy Wśród Narodów Świata.</text:span></text:p>
      <text:p text:style-name="P16"><text:span text:style-name="T17">Znalazłam taki opis czym jest ten medal na stronie:</text:span></text:p>
      <text:p text:style-name="P18"><text:a xlink:href="https://muzeum-ak.pl/zbiory/odznaczenia/medale-okolicznosciowe/medal-sprawiedliwy-wsrod-narodow-swiata/" office:target-frame-name="_top" xlink:show="replace"><text:span text:style-name="T19">https://muzeum-ak.pl/zbiory/odznaczenia/medale-okolicznosciowe/medal-sprawiedliwy-wsrod-narodow-swiata/</text:span></text:a></text:p>
      <text:p text:style-name="P20"><text:span text:style-name="T21">Medal Sprawiedliwy Wśród Narodów Świata</text:span></text:p>
      <text:p text:style-name="P22"><text:span text:style-name="T23">Meda</text:span><text:span text:style-name="T24">l został ustanowiony w 1963 r., jako wyróżnienie dla osób lub rodzin, ratujących Żydów podczas II Wojny Światowej.</text:span></text:p>
      <text:p text:style-name="P25"><text:span text:style-name="T26">Nadawany jest przez Instytut Pamięci Bohaterów i Męczenników Jad Waszem w Jerozolimie, na wniosek osoby uratowanej lub jej krewnych. Kandydat</text:span><text:span text:style-name="T27"><text:s/>nie może być Żydem, a pomocy udzielał całkowicie bezinteresownie, z narażeniem życia lub wolności. Odznaczony otrzymuje imienny medal i dyplom, a jego nazwisko umieszczane jest na Murze Honorowym w Ogrodzie Sprawiedliwych w Yad Waszem. Może również otrzym</text:span><text:span text:style-name="T28">ać honorowe obywatelstwo Izraela. Początkowo mógł również zasadzić drzewo w Ogrodzie Sprawiedliwych, ale obecnie nie praktykuje się tego z powodu braku miejsca. Medal może być nadany również pośmiertnie.</text:span></text:p>
      <text:p text:style-name="P29"><text:span text:style-name="T30">Nazwa medalu “Sprawiedliwy wśród Narodów Świata” (“C</text:span><text:span text:style-name="T31">hasid Umot ha-Olam”) wywodzi się z pochodzącego z tradycji żydowskiej określenia dobrego i pobożnego człowieka nie będącego Żydem.<text:s/></text:span><text:soft-page-break/><text:span text:style-name="T32">Natomiast dewiza medalu “Kto ratuje jedno życie, ratuje cały świat” (“mi sze-hicil nefesz achat ke-ilu hicil olam u-mlo’o”) ,</text:span><text:span text:style-name="T33"><text:s/>to uproszczony cytat z Talmudu: “jeśli człowiek niszczy jedno życie, to jest tak, jak gdyby zniszczył cały świat. A jeśli człowiek ratuje jedno życie, to jest tak, jak gdyby uratował cały świat” (Talmud Babiloński, Sanhedryn, 37a). Dewiza ta jest napisana</text:span><text:span text:style-name="T34"><text:s/>po hebrajsku na awersie medalu, wokół wizerunku globu.</text:span></text:p>
      <text:p text:style-name="P35"/>
      <text:p text:style-name="P36"><text:span text:style-name="T37">Polscy Sprawiedliwi wśród narodów Świata:</text:span></text:p>
      <text:p text:style-name="P38"><text:span text:style-name="T39">Nazwisko prababci Bartka można znaleźć wśród wielu innych nazwisk Polaków:</text:span></text:p>
      <text:p text:style-name="P40"><text:span text:style-name="T41">Sawiński, Jan i Zofia; dzieci: Edward, Paulina, Tadeusz;</text:span></text:p>
      <text:p text:style-name="P42"><text:span text:style-name="T43">Sawko, Józef i Antonina;</text:span><text:span text:style-name="T44"><text:s/>córka Malwina (Gerc);</text:span></text:p>
      <text:p text:style-name="P45"><text:span text:style-name="T46">Sawko-Jacewicz, Jadwiga;</text:span></text:p>
      <text:p text:style-name="P47"><text:span text:style-name="T48">Schiele, Aleksander i Zofia.</text:span></text:p>
      <text:p text:style-name="P49"/>
      <text:p text:style-name="P50"><text:span text:style-name="T51">W wielu gazetach i na stronach internetowych można znaleźć informację o tych wydarzeniach: <text:s/></text:span></text:p>
      <text:p text:style-name="P52"><text:span text:style-name="T53">Na przykład na stronie internetowej:</text:span></text:p>
      <text:p text:style-name="P54"><text:a xlink:href="https://kamienskiportal.pl/rodzina-jacewiczow-odznaczona-medalem-sprawiedliwy-wsrod-narodow-swiata/" office:target-frame-name="_top" xlink:show="replace"><text:span text:style-name="T55">https://kamienskiportal.pl/rodzina-jacewiczow-odznaczona-medalem-sprawiedliwy-wsrod-narodow-swiata/</text:span></text:a></text:p>
      <text:p text:style-name="P56"><text:span text:style-name="T57">Rodzina Jacewiczów odznaczona medalem Sprawiedliwy wśród Narodów Świata.</text:span></text:p>
      <text:p text:style-name="P58"><text:span text:style-name="T59"><text:tab/></text:span><text:span text:style-name="T60">W piątek 25<text:s/></text:span><text:span text:style-name="T61">sierpnia w Urzędzie Miasta Poznań miała miejsce uroczystość uhonorowania osób, które podczas okupacji niemieckiej z narażeniem życia swojego oraz swoich bliskich, ukrywały Żydów. Wśród tych bohaterów znaleźli się mieszkańcy Dobrzan. Za swoją odwagę, poświę</text:span><text:span text:style-name="T62">cenie oraz heroizm, rodzina<text:s/></text:span><text:soft-page-break/><text:span text:style-name="T63">Jacewiczów została odznaczona medalem Sprawiedliwy wśród Narodów Świata.<text:s/></text:span></text:p>
      <text:p text:style-name="P64"><text:span text:style-name="T65">W 1943 r., po dokonanej przez Niemców masakrze żydowskich mieszkańców Szczuczyna (powiat nowogródzki, obecnie Białoruś) Sołohubowce dotarła czwórka<text:s/></text:span><text:span text:style-name="T66">żydowskich uciekinierów Cywia Bloch, Golda Szwarc i jej ojciec Iser Butrymowicz oraz Leibel Gordon. Tam zapukali do drzwi domu Heleny Jacewiczów, przyjaciółki pani Bloch. Kierując się czysto humanitarnymi pobudkami, pani Jacewicz wraz z córkami Heleną i Ja</text:span><text:span text:style-name="T67">dwigą oraz synem Wacławem przygotowali dla czworga uchodźców kryjówkę w stodole, za zgromadzonym tam sianem i słomą. W pewnym momencie Iser Butrymowicz i <text:s/>Leibel Gordon postanowili opuścić kryjówkę, by zakupić żywność w Szczuczynie – nie chcieli być dla Ja</text:span><text:span text:style-name="T68">cewiczów ciężarem finansowym. Mężczyźni ci już nigdy nie powrócili, Cywia i Golda pozostały w kryjówce do lipca 1944 roku, czyli do czasu wyzwolenia tych terenów przez Armię Czerwoną. Po wojnie obie wyemigrowały do Izraela, podczas gdy rodzina Jacewiczów p</text:span><text:span text:style-name="T69">rzeniosła się do innego regionu, leżącego w powojennych granicach Polski, by w 1956 r. trafić do Dobrzan.</text:span></text:p>
      <text:p text:style-name="P70"/>
      <text:p text:style-name="P71"><text:span text:style-name="T72">13 maja 1988 roku Yad Vashem uznał Helenę Jacewicz i Jadwigę Sawko (z domu Jacewicz) za Sprawiedliwych wśród Narodów Świata. W imieniu rodziny medal<text:s/></text:span><text:span text:style-name="T73">z rąk Attache ds. Dyplomacji Ambasady Izraela w Polsce pani Irit Yakhnes odebrała córka pani Jadwigi Sawko, Pani Anna Janiszewska.</text:span></text:p>
      <text:p text:style-name="P74"><text:span text:style-name="T75"><text:tab/></text:span><text:span text:style-name="T76">W naszym mieście od wielu lat mieszka wraz z rodziną najstarszy z synów Wacława – Jan Jacewicz. Jesteśmy dumni, że w naszym<text:s/></text:span><text:span text:style-name="T77">mieście mamy spadkobierców bohaterskich postaw i dokonań z trudnych czasów okupacji. Rodzinę, której przodkowie potrafili zawsze zachować zimną krew i poświęcić życie za innych.</text:span></text:p>
      <text:p text:style-name="P78"><text:span text:style-name="T79">Marysia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Kowalczyk</dc:creator>
    <meta:creation-date>2020-11-05T08:48:00Z</meta:creation-date>
    <dc:date>2020-11-05T08:49:00Z</dc:date>
    <meta:template xlink:href="Normal" xlink:type="simple"/>
    <meta:editing-cycles>2</meta:editing-cycles>
    <meta:editing-duration>PT60S</meta:editing-duration>
    <meta:document-statistic meta:page-count="3" meta:paragraph-count="9" meta:word-count="683" meta:character-count="4775" meta:row-count="34" meta:non-whitespace-character-count="4101"/>
  </office:meta>
</office:document-meta>
</file>